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3.2486in">
        <style:tab-stops/>
      </style:paragraph-properties>
    </style:style>
    <style:style style:name="P2" style:parent-style-name="Normalny" style:family="paragraph">
      <style:paragraph-properties fo:margin-bottom="0in" fo:margin-left="3.24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" style:parent-style-name="Akapitzlistą" style:list-style-name="LFO2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" style:parent-style-name="Akapitzlistą" style:list-style-name="LFO2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 fo:margin-left="3.2486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margin-bottom="0in" fo:margin-left="3.248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center" style:vertical-align="auto" fo:margin-bottom="0in" fo:line-height="115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center" style:vertical-align="auto" fo:margin-bottom="0in" fo:line-height="115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olumn41" style:family="table-column">
      <style:table-column-properties style:column-width="2.0881in"/>
    </style:style>
    <style:style style:name="TableColumn42" style:family="table-column">
      <style:table-column-properties style:column-width="4.4027in"/>
    </style:style>
    <style:style style:name="Table40" style:family="table">
      <style:table-properties style:width="6.4909in" fo:margin-left="0in" table:align="left"/>
    </style:style>
    <style:style style:name="TableRow43" style:family="table-row">
      <style:table-row-properties style:min-row-height="0.5305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3" style:family="table-row">
      <style:table-row-properties style:min-row-height="0.5305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8" style:family="table-row">
      <style:table-row-properties style:min-row-height="0.5305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3" style:family="table-row">
      <style:table-row-properties style:min-row-height="0.5305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8" style:family="table-row">
      <style:table-row-properties style:min-row-height="0.5305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 fo:margin-bottom="0in"/>
      <style:text-properties fo:hyphenate="true"/>
    </style:style>
    <style:style style:name="T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text-position="super 66.6%" fo:font-size="12pt" style:font-size-asian="12pt" style:font-size-complex="12pt" style:language-asian="pl" style:country-asian="PL"/>
    </style:style>
    <style:style style:name="P73" style:parent-style-name="Tekstprzypisudolnego" style:family="paragraph">
      <style:paragraph-properties fo:margin-bottom="0.0416in" fo:line-height="100%"/>
    </style:style>
    <style:style style:name="T74" style:parent-style-name="Domyślnaczcionkaakapitu" style:family="text">
      <style:text-properties style:text-position="super 65%" style:font-size-complex="11pt"/>
    </style:style>
    <style:style style:name="T75" style:parent-style-name="Domyślnaczcionkaakapitu" style:family="text">
      <style:text-properties style:font-size-complex="11pt"/>
    </style:style>
    <style:style style:name="T76" style:parent-style-name="Domyślnaczcionkaakapitu" style:family="text">
      <style:text-properties style:font-size-complex="11pt"/>
    </style:style>
    <style:style style:name="T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0" style:family="table-row">
      <style:table-row-properties style:min-row-height="0.5305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5" style:family="table-row">
      <style:table-row-properties style:min-row-height="0.5305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olumn91" style:family="table-column">
      <style:table-column-properties style:column-width="6.293in"/>
    </style:style>
    <style:style style:name="Table90" style:family="table" style:master-page-name="MP1">
      <style:table-properties style:width="6.293in" fo:margin-left="0in" table:align="lef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break-before="page" style:text-autospace="none" fo:text-align="center" style:vertical-align="auto" fo:margin-bottom="0in"/>
      <style:text-properties fo:hyphenate="true"/>
    </style:style>
    <style:style style:name="T9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TableRow104" style:family="table-row">
      <style:table-row-properties style:min-row-height="0.768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/>
      <style:text-properties fo:hyphenate="true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text-autospace="none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" style:parent-style-name="Normalny" style:list-style-name="LFO3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4" style:parent-style-name="Normalny" style:list-style-name="LFO3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5" style:parent-style-name="Normalny" style:list-style-name="LFO3" style:family="paragraph">
      <style:paragraph-properties style:vertical-align="auto" fo:margin-bottom="0in" fo:margin-left="0.2479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style:vertical-align="auto" fo:margin-bottom="0in" fo:margin-left="0.2479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4" style:parent-style-name="Normalny" style:family="paragraph">
      <style:paragraph-properties style:vertical-align="auto" fo:margin-bottom="0in" fo:margin-left="0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35" style:parent-style-name="Normalny" style:family="paragraph">
      <style:paragraph-properties fo:text-align="justify" style:vertical-align="auto" fo:margin-bottom="0.1388in" fo:line-height="115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137" style:parent-style-name="Normalny" style:family="paragraph">
      <style:paragraph-properties style:vertical-align="auto" fo:margin-bottom="0in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8" style:parent-style-name="Normalny" style:family="paragraph">
      <style:paragraph-properties fo:text-align="center" style:vertical-align="auto" fo:margin-bottom="0in" fo:margin-left="3.9333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139" style:parent-style-name="Normalny" style:family="paragraph">
      <style:paragraph-properties fo:text-align="center" style:vertical-align="auto" fo:margin-bottom="0.1388in" fo:margin-left="3.93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fo:text-align="center" style:vertical-align="auto" fo:margin-bottom="0.1388in" fo:margin-left="3.93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text-align="center" style:vertical-align="auto" fo:margin-bottom="0in" fo:margin-left="3.9333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text-align="center" style:vertical-align="auto" fo:margin-bottom="0.1388in" fo:margin-left="3.93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3" style:parent-style-name="Normalny" style:master-page-name="MP2" style:list-style-name="LFO4" style:family="paragraph">
      <style:paragraph-properties fo:break-before="page" fo:text-align="justify" style:vertical-align="auto" fo:margin-top="0.0833in" fo:margin-bottom="0.0833in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4" style:parent-style-name="Normalny" style:list-style-name="LFO4" style:family="paragraph">
      <style:paragraph-properties style:vertical-align="auto" fo:margin-top="0.0833in" fo:margin-bottom="0.0833in"/>
      <style:text-properties fo:hyphenate="true"/>
    </style:style>
    <style:style style:name="T145" style:parent-style-name="Domyślnaczcionkaakapitu" style:family="text">
      <style:text-properties fo:color="#000000" fo:font-size="12pt" style:font-size-asian="12pt" style:font-size-complex="12pt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P147" style:parent-style-name="Normalny" style:list-style-name="LFO4" style:family="paragraph">
      <style:paragraph-properties style:vertical-align="auto" fo:margin-top="0.0833in" fo:margin-bottom="0.0833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8" style:parent-style-name="Normalny" style:family="paragraph">
      <style:paragraph-properties style:vertical-align="auto" fo:margin-bottom="0in" fo:margin-left="1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9" style:parent-style-name="Normalny" style:family="paragraph">
      <style:paragraph-properties style:vertical-align="auto" fo:margin-bottom="0in" fo:margin-left="1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0" style:parent-style-name="Normalny" style:family="paragraph">
      <style:paragraph-properties style:vertical-align="auto" fo:margin-bottom="0in" fo:margin-left="1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1" style:parent-style-name="Normalny" style:family="paragraph">
      <style:paragraph-properties style:vertical-align="auto" fo:margin-bottom="0in" fo:margin-left="1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 fo:margin-left="1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3" style:parent-style-name="Normalny" style:list-style-name="LFO4" style:family="paragraph">
      <style:paragraph-properties style:vertical-align="auto" fo:margin-top="0.1666in" fo:margin-bottom="0.1666in"/>
      <style:text-properties fo:hyphenate="true"/>
    </style:style>
    <style:style style:name="T1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55" style:parent-style-name="Normalny" style:list-style-name="LFO4" style:family="paragraph">
      <style:paragraph-properties style:vertical-align="auto" fo:margin-bottom="0.1388in" fo:line-height="115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" style:parent-style-name="Normalny" style:list-style-name="LFO4" style:family="paragraph">
      <style:paragraph-properties style:vertical-align="auto" fo:margin-top="0.1666in" fo:margin-bottom="0.1666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7" style:parent-style-name="Normalny" style:list-style-name="LFO4" style:family="paragraph">
      <style:paragraph-properties style:vertical-align="auto" fo:margin-top="0.1666in" fo:margin-bottom="0.1666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style:vertical-align="auto" fo:margin-top="0.1666in" fo:margin-bottom="0.1666in" fo:margin-left="1in">
        <style:tab-stops/>
      </style:paragraph-properties>
      <style:text-properties style:font-name-complex="Calibri" fo:color="#000000" fo:font-size="12pt" style:font-size-asian="12pt" style:font-size-complex="12pt" fo:hyphenate="true"/>
    </style:style>
    <style:style style:name="P159" style:parent-style-name="Normalny" style:family="paragraph">
      <style:paragraph-properties style:vertical-align="auto" fo:margin-top="0.1666in" fo:margin-bottom="0.1666in" fo:margin-left="1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ny" style:list-style-name="LFO4" style:family="paragraph">
      <style:paragraph-properties fo:text-align="justify" style:vertical-align="auto" fo:margin-top="0.1666in" fo:margin-bottom="0.1666in"/>
      <style:text-properties fo:hyphenate="true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P164" style:parent-style-name="Normalny" style:list-style-name="LFO4" style:family="paragraph">
      <style:paragraph-properties fo:text-align="justify" style:vertical-align="auto" fo:margin-top="0.1666in" fo:margin-bottom="0.1666in"/>
      <style:text-properties fo:color="#000000" fo:font-size="12pt" style:font-size-asian="12pt" style:font-size-complex="12pt" fo:hyphenate="true"/>
    </style:style>
    <style:style style:name="P165" style:parent-style-name="Normalny" style:family="paragraph">
      <style:paragraph-properties style:vertical-align="auto" fo:margin-top="0.1666in" fo:margin-bottom="0.1666in" fo:margin-left="0.4958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6" style:parent-style-name="Normalny" style:family="paragraph">
      <style:paragraph-properties style:vertical-align="auto" fo:margin-top="0.1666in" fo:margin-bottom="0.1666in" fo:margin-left="0.4958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7" style:parent-style-name="Normalny" style:family="paragraph">
      <style:paragraph-properties style:vertical-align="auto" fo:margin-bottom="0.1388in" fo:line-height="115%"/>
      <style:text-properties fo:font-weight="bold" style:font-weight-asian="bold" style:font-weight-complex="bold" fo:hyphenate="true"/>
    </style:style>
    <style:style style:name="P168" style:parent-style-name="Normalny" style:family="paragraph">
      <style:paragraph-properties style:vertical-align="auto" fo:margin-bottom="0.1388in" fo:line-height="115%"/>
      <style:text-properties fo:font-weight="bold" style:font-weight-asian="bold" style:font-weight-complex="bold" fo:hyphenate="true"/>
    </style:style>
    <style:style style:name="P169" style:parent-style-name="Normalny" style:family="paragraph">
      <style:paragraph-properties style:vertical-align="auto" fo:margin-bottom="0.1388in" fo:line-height="115%"/>
      <style:text-properties fo:font-weight="bold" style:font-weight-asian="bold" style:font-weight-complex="bold" fo:hyphenate="true"/>
    </style:style>
    <style:style style:name="P170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1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2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T17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5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6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7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8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79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80" style:parent-style-name="Normalny" style:family="paragraph">
      <style:paragraph-properties style:vertical-align="auto" fo:margin-bottom="0.1388in" fo:line-height="115%" fo:margin-left="0.7875in">
        <style:tab-stops/>
      </style:paragraph-properties>
      <style:text-properties fo:hyphenate="true"/>
    </style:style>
    <style:style style:name="P181" style:parent-style-name="Normalny" style:family="paragraph">
      <style:paragraph-properties style:vertical-align="auto" fo:margin-bottom="0.1388in" fo:line-height="115%"/>
      <style:text-properties fo:hyphenate="true"/>
    </style:style>
    <style:style style:name="P182" style:parent-style-name="Normalny" style:family="paragraph">
      <style:paragraph-properties fo:text-align="justify" style:vertical-align="auto" fo:line-height="100%" fo:margin-left="0.4916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83" style:parent-style-name="Akapitzlistą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break-before="column" fo:text-align="justify" fo:margin-bottom="0in" fo:line-height="115%" fo:margin-left="3.2486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center" fo:margin-left="2.0673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line-height="115%" fo:margin-left="1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" style:parent-style-name="Normalny" style:list-style-name="LFO5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Normalny" style:list-style-name="LFO5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list-style-name="LFO5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6" style:parent-style-name="Normalny" style:list-style-name="LFO6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" style:parent-style-name="Normalny" style:list-style-name="LFO6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9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4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Akapitzlistą" style:list-style-name="LFO2" style:family="paragraph">
      <style:paragraph-properties fo:text-align="justify" fo:margin-bottom="0in" fo:margin-left="0.492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style:text-autospace="none" fo:text-align="justify" fo:margin-bottom="0in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240" style:family="table-column">
      <style:table-column-properties style:column-width="2.4888in" style:use-optimal-column-width="false"/>
    </style:style>
    <style:style style:name="TableColumn241" style:family="table-column">
      <style:table-column-properties style:column-width="1.2652in" style:use-optimal-column-width="false"/>
    </style:style>
    <style:style style:name="TableColumn242" style:family="table-column">
      <style:table-column-properties style:column-width="3.5791in" style:use-optimal-column-width="false"/>
    </style:style>
    <style:style style:name="Table239" style:family="table">
      <style:table-properties style:width="7.333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margin-right="0.984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margin-right="0.984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fo:margin-bottom="0in" fo:line-height="115%" fo:margin-left="3.2486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center" fo:margin-left="2.0673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65" style:parent-style-name="Normalny" style:list-style-name="LFO7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268" style:family="table-column">
      <style:table-column-properties style:column-width="0.2618in"/>
    </style:style>
    <style:style style:name="TableColumn269" style:family="table-column">
      <style:table-column-properties style:column-width="0.2618in"/>
    </style:style>
    <style:style style:name="TableColumn270" style:family="table-column">
      <style:table-column-properties style:column-width="0.2618in"/>
    </style:style>
    <style:style style:name="TableColumn271" style:family="table-column">
      <style:table-column-properties style:column-width="0.2618in"/>
    </style:style>
    <style:style style:name="TableColumn272" style:family="table-column">
      <style:table-column-properties style:column-width="0.2618in"/>
    </style:style>
    <style:style style:name="TableColumn273" style:family="table-column">
      <style:table-column-properties style:column-width="0.2618in"/>
    </style:style>
    <style:style style:name="TableColumn274" style:family="table-column">
      <style:table-column-properties style:column-width="0.2618in"/>
    </style:style>
    <style:style style:name="TableColumn275" style:family="table-column">
      <style:table-column-properties style:column-width="0.2618in"/>
    </style:style>
    <style:style style:name="TableColumn276" style:family="table-column">
      <style:table-column-properties style:column-width="0.2618in"/>
    </style:style>
    <style:style style:name="TableColumn277" style:family="table-column">
      <style:table-column-properties style:column-width="0.2618in"/>
    </style:style>
    <style:style style:name="TableColumn278" style:family="table-column">
      <style:table-column-properties style:column-width="0.2625in"/>
    </style:style>
    <style:style style:name="TableColumn279" style:family="table-column">
      <style:table-column-properties style:column-width="0.2625in"/>
    </style:style>
    <style:style style:name="TableColumn280" style:family="table-column">
      <style:table-column-properties style:column-width="0.2625in"/>
    </style:style>
    <style:style style:name="TableColumn281" style:family="table-column">
      <style:table-column-properties style:column-width="0.2625in"/>
    </style:style>
    <style:style style:name="TableColumn282" style:family="table-column">
      <style:table-column-properties style:column-width="0.2625in"/>
    </style:style>
    <style:style style:name="TableColumn283" style:family="table-column">
      <style:table-column-properties style:column-width="0.2625in"/>
    </style:style>
    <style:style style:name="TableColumn284" style:family="table-column">
      <style:table-column-properties style:column-width="0.2625in"/>
    </style:style>
    <style:style style:name="TableColumn285" style:family="table-column">
      <style:table-column-properties style:column-width="0.2625in"/>
    </style:style>
    <style:style style:name="TableColumn286" style:family="table-column">
      <style:table-column-properties style:column-width="0.2625in"/>
    </style:style>
    <style:style style:name="TableColumn287" style:family="table-column">
      <style:table-column-properties style:column-width="0.2625in"/>
    </style:style>
    <style:style style:name="TableColumn288" style:family="table-column">
      <style:table-column-properties style:column-width="0.2625in"/>
    </style:style>
    <style:style style:name="TableColumn289" style:family="table-column">
      <style:table-column-properties style:column-width="0.2625in"/>
    </style:style>
    <style:style style:name="TableColumn290" style:family="table-column">
      <style:table-column-properties style:column-width="0.2625in"/>
    </style:style>
    <style:style style:name="TableColumn291" style:family="table-column">
      <style:table-column-properties style:column-width="0.2625in"/>
    </style:style>
    <style:style style:name="Table267" style:family="table">
      <style:table-properties style:width="6.293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margin-left="-0.4388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P341" style:parent-style-name="Normalny" style:family="paragraph">
      <style:paragraph-properties fo:text-align="justify" fo:margin-bottom="0in"/>
      <style:text-properties style:font-name="Arial" style:font-name-complex="Arial" style:text-position="super 65%" fo:font-size="10pt" style:font-size-asian="10pt" style:font-size-complex="10pt"/>
    </style:style>
    <style:style style:name="P3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list-style-name="LFO7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list-style-name="LFO7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9" style:parent-style-name="Normalny" style:list-style-name="LFO8" style:family="paragraph">
      <style:paragraph-properties fo:text-align="justify" fo:margin-bottom="0in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list-style-name="LFO8" style:family="paragraph">
      <style:paragraph-properties fo:text-align="justify" fo:margin-bottom="0in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57" style:parent-style-name="Akapitzlistą" style:list-style-name="LFO2" style:family="paragraph">
      <style:paragraph-properties fo:text-align="justify" fo:margin-bottom="0in" fo:margin-left="0.4923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2" style:parent-style-name="Akapitzlistą" style:list-style-name="LFO2" style:family="paragraph">
      <style:paragraph-properties fo:text-align="justify" fo:margin-bottom="0in" fo:margin-left="0.4923in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Akapitzlistą" style:list-style-name="LFO2" style:family="paragraph">
      <style:paragraph-properties fo:text-align="justify" fo:margin-bottom="0in" fo:margin-left="0.4923in">
        <style:tab-stops/>
      </style:paragraph-properties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Akapitzlistą" style:list-style-name="LFO2" style:family="paragraph">
      <style:paragraph-properties fo:text-align="justify" fo:margin-bottom="0in" fo:margin-left="0.4923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1" style:parent-style-name="Akapitzlistą" style:list-style-name="LFO2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Akapitzlistą" style:list-style-name="LFO2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style:text-autospace="none" fo:text-align="justify" fo:margin-bottom="0in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399" style:family="table-column">
      <style:table-column-properties style:column-width="2.0972in"/>
    </style:style>
    <style:style style:name="TableColumn400" style:family="table-column">
      <style:table-column-properties style:column-width="2.0979in"/>
    </style:style>
    <style:style style:name="TableColumn401" style:family="table-column">
      <style:table-column-properties style:column-width="2.0979in"/>
    </style:style>
    <style:style style:name="Table398" style:family="table">
      <style:table-properties style:width="6.29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text-align="justify" fo:margin-bottom="0in"/>
    </style:style>
    <style:style style:name="T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2.4888in" style:use-optimal-column-width="false"/>
    </style:style>
    <style:style style:name="TableColumn419" style:family="table-column">
      <style:table-column-properties style:column-width="1.2652in" style:use-optimal-column-width="false"/>
    </style:style>
    <style:style style:name="Table417" style:family="table">
      <style:table-properties style:width="3.7541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GŁOSZENIE O NABORZE KANDYDATÓW NA PRZEDSTAWICIELI MŁODZIEŻOWEGO SEJMIKU WOJEWÓDZTWA PODKARPACKIEGO.</text:p>
      <text:p text:style-name="P4"/>
      <text:p text:style-name="P5">Ogłasza się nabór kandydatów na przedstawicieli Młodzieżowego Sejmiku Województwa Podkarpackiego.</text:p>
      <text:p text:style-name="P6"/>
      <text:list text:style-name="LFO2" text:continue-numbering="true">
        <text:list-item>
          <text:p text:style-name="P7">Sejmik będzie się składał z 33 przedstawicieli, wybieranych na<text:s/>podstawie zgłoszeń.</text:p>
        </text:list-item>
        <text:list-item>
          <text:p text:style-name="P8">Kandydatem na przedstawiciela Młodzieżowego Sejmiku może być osoba, która spełnia łącznie następujące warunki: zamieszkuje na terenie województwa podkarpackiego i ukończyła 16 lat, a nie ukończyła 24 roku życia i posiada status ucznia lub studenta.<text:s/></text:p>
        </text:list-item>
        <text:list-item>
          <text:p text:style-name="P9">Kandydaci do Młodzieżowego Sejmiku są wybierani na podstawie przesłanych zgłoszeń wypełnionych osobiście.</text:p>
        </text:list-item>
        <text:list-item>
          <text:p text:style-name="P10"><text:span text:style-name="T11">Kandydaci przesyłają swoje zgłoszenia na wypełnionym formularzu, który stanowi załącznik Nr 1 do niniejszego ogłoszenia na adres:<text:s/></text:span><text:bookmark-start text:name="_Hlk22299070"/><text:span text:style-name="T12">Urząd<text:s/></text:span><text:span text:style-name="T13">Marszałkowski Województwa Podkarpackiego w Rzeszowie; Al. Cieplińskiego 4; 35-010 Rzeszów lub pocztą elektroniczną w wersji pdf na adres:<text:s/></text:span><text:a xlink:href="mailto:mlodziezowysejmik@podkarpackie.pl" office:target-frame-name="_top" xlink:show="replace"><text:span text:style-name="T14">mlodziezowysejmik@podkarpackie.pl</text:span></text:a><text:span text:style-name="T15"><text:s/></text:span></text:p>
        </text:list-item>
        <text:list-item>
          <text:p text:style-name="P16"><text:bookmark-end text:name="_Hlk22299070"/>Kandydaci dodatkowo mogą<text:s/>dołączyć swoje CV wraz załącznikami np. listy gratulacyjne, dyplomy, referencje w tym organizacji społecznych, potwierdzone za zgodność z oryginałem przez kandydata pełnoletniego lub przez rodzica/opiekuna prawnego kandydata niepełnoletniego</text:p>
        </text:list-item>
        <text:list-item>
          <text:p text:style-name="P17">Kandydaci pełnoletni zobowiązani są przedłożyć do zgłoszenia oświadczenie o wyrażeniu zgody na kandydowanie zgodnie z załącznikiem Nr 2 do niniejszego ogłoszenia. Kandydaci niepełnoletni zobowiązani są do zgłoszenia przedłożyć oświadczenie opiekuna prawnego stanowiącego<text:s/>załącznik Nr 3 do niniejszego ogłoszenia zawierające zgodę na kandydowanie do Młodzieżowego Sejmiku</text:p>
        </text:list-item>
        <text:list-item>
          <text:p text:style-name="P18"><text:span text:style-name="T19">Zgłoszenia należy nadsyłać do dnia 12 listopada 2019 r. Liczy się data wpływu do Urzędu Marszałkowskiego Województwa Podkarpackiego w Rzeszowie na adres: U</text:span><text:span text:style-name="T20">rząd Marszałkowski Województwa Podkarpackiego w Rzeszowie; Al. Cieplińskiego 4; 35-010 Rzeszów lub pocztą elektroniczną w wersji pdf na adres:<text:s/></text:span><text:a xlink:href="mailto:mlodziezowysejmik@podkarpackie.pl" office:target-frame-name="_top" xlink:show="replace"><text:span text:style-name="T21">mlodziezowysejmik@podkarpackie.pl</text:span></text:a></text:p>
        </text:list-item>
        <text:list-item>
          <text:p text:style-name="P22">Wyboru<text:s/>przedstawicieli dokonuje Komisja Wyborcza, która zostanie powołana odrębnym uregulowaniem.</text:p>
        </text:list-item>
        <text:list-item>
          <text:p text:style-name="P23">Zgłoszenia nadesłane po terminie nie będą rozpatrywane.</text:p>
        </text:list-item>
        <text:list-item>
          <text:p text:style-name="P24">Przedstawiciele Młodzieżowego Sejmiku reprezentują proporcjonalnie pięć okręgów wyborczych odpowiadających okręgom do Sejmiku Województwa Podkarpackiego zarówno pod względem zasięgu terytorialnego, jak również liczby reprezentantów.<text:s/></text:p>
        </text:list-item>
      </text:list>
      <text:p text:style-name="P25"/>
      <text:soft-page-break/>
      <text:p text:style-name="P26"><text:span text:style-name="T27">Załącznik Nr 1 do Ogłoszenia o naborze Kandydatów na przedstawicieli<text:s/></text:span><text:span text:style-name="T28">Młodzieżowego Sejmiku Województwa Podkarpackiego</text:span></text:p>
      <text:p text:style-name="P29"><text:span text:style-name="T30">z dnia 18 października 2019r.</text:span></text:p>
      <text:p text:style-name="P31"/>
      <text:p text:style-name="P32">Formularz zgłoszeniowy kandydata<text:s/></text:p>
      <text:p text:style-name="P33"><text:span text:style-name="T34">do<text:s/></text:span><text:span text:style-name="T35">pierwszej kadencji</text:span><text:span text:style-name="T36"><text:s/>Młodzieżowego Sejmiku Województwa Podkarpackiego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kandydata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zwisko kandydata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 urodzenia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<text:s/>telefonu (opcjonalnie)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poczty elektronicznej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Nazwa szkoły</text:span><text:span text:style-name="T72"><text:note text:note-class="footnote" text:id="_ftn0"><text:note-citation>1</text:note-citation><text:note-body><text:p text:style-name="P73"><text:span text:style-name="T74"><text:s/></text:span><text:span text:style-name="T75">W przypadku gdy kandydat przechodzi do następnego etapu edukacyjnego, w polu „nazwa szkoły” wpisuje szkołę, którą ukończył, w polu „adres szkoły” podaje adres tej szkoły. Analogicznie</text:span><text:span text:style-name="T76"><text:s/>formularz wypełniają absolwenci, np. absolwent liceum wpisuje odpowiednio: nazwę liceum oraz adres. Informację o szkole, do której kandydat będzie uczęszczał od września 2019 r., ew. nazwę uczelni, można podać w CV.</text:span></text:p></text:note-body></text:note></text:span><text:span text:style-name="T77"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szkoły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wiat, w którym dana osoba zamieszkuje<text:s/></text:p>
          </table:table-cell>
          <table:table-cell table:style-name="TableCell88">
            <text:p text:style-name="P89"/>
          </table:table-cell>
        </table:table-row>
      </table:table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Uzasadnienie</text:span><text:span text:style-name="T96"><text:s/></text:span><text:span text:style-name="T97">udziału w pracach</text:span><text:span text:style-name="T98"><text:s/>pierwszej kadencji</text:span><text:span text:style-name="T99"><text:s/>Młodzieżowego Sejmiku Województwa Podkarpackiego</text:span></text:p>
          </table:table-cell>
        </table:table-row>
        <table:table-row table:style-name="TableRow100">
          <table:table-cell table:style-name="TableCell101">
            <text:p text:style-name="P102">W uzasadnieniu kandydat może wskazać zaangażowanie w życie społeczności lokalnej i projekty społeczne, jak również swoją<text:s/>aktywność w samorządzie szkolnym, harcerstwie, zajęciach pozalekcyjnych, instytucjach charytatywnych, a także osiągnięcia w olimpiadach<text:line-break/>i konkursach. Tekst o długości maksymalnie: 4000 znaków – 2 strony formatu A4.</text:p>
            <text:p text:style-name="P103">Dopuszcza się możliwość dodania załączników do uzasadnienia, zawierających grafiki, ilustracje, tabele, wykresy i inne podobne formy przedstawienia treści.</text:p>
          </table:table-cell>
        </table:table-row>
        <table:table-row table:style-name="TableRow104">
          <table:table-cell table:style-name="TableCell105">
            <text:p text:style-name="P106"><text:span text:style-name="T107">Tekst uzasadnienia:<text:s/>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list text:style-name="LFO3" text:continue-numbering="true">
        <text:list-item>
          <text:p text:style-name="P123">Do niniejszego zgłoszenia dołączam moje CV, wraz z załącznikami. (opcjonalnie)<text:s/></text:p>
        </text:list-item>
        <text:list-item>
          <text:p text:style-name="P124">Wyrażam zgodę na<text:s/>kandydowanie do Młodzieżowego Sejmiku Województwa Podkarpackiego.</text:p>
        </text:list-item>
        <text:list-item>
          <text:p text:style-name="P125"><text:span text:style-name="T126">Wyrażam zgodę na przetwarzanie moich danych osobowych (tj. imienia i nazwiska, daty urodzenia, numeru telefonu (jeżeli dotyczy), adresu poczty elektronicznej oraz informacji<text:s/></text:span><text:span text:style-name="T127"><text:line-break/></text:span><text:span text:style-name="T128">o szkole, do kt</text:span><text:span text:style-name="T129">órej uczęszczam<text:s/></text:span><text:span text:style-name="T130">lub uczęszczałem/uczęszczałam oraz pozostałych danych przekazanych wraz z formularzem zgłoszeniowym</text:span><text:span text:style-name="T131">.</text:span></text:p>
        </text:list-item>
      </text:list>
      <text:p text:style-name="P132"><text:span text:style-name="T133"><text:s/></text:span></text:p>
      <text:p text:style-name="P134">Jestem świadomy/świadoma, że mam prawo dostępu do treści moich danych<text:s/><text:line-break/>i możliwości ich poprawiania. Jestem świadomy/świadoma, iż mogę w każdym czasie odwołać zgodę, co skutkować będzie zakończeniem uczestnictwa w postępowaniu rekrutacyjnym, ale nie wpłynie na legalność przetwarzania danych osobowych do czasu wycofania zgody.</text:p>
      <text:p text:style-name="P135"/>
      <text:p text:style-name="P136">………………………………</text:p>
      <text:p text:style-name="P137">(Miejscowość, data)</text:p>
      <text:p text:style-name="P138">……………………………………</text:p>
      <text:p text:style-name="P139">(Podpis<text:s/>kandydata)</text:p>
      <text:p text:style-name="P140"/>
      <text:p text:style-name="P141">……………………………………</text:p>
      <text:p text:style-name="P142">(Podpis rodzica/opiekuna prawnego kandydata niepełnoletniego)</text:p>
      <text:soft-page-break/>
      <text:list text:style-name="LFO4" text:continue-numbering="true">
        <text:list-item>
          <text:p text:style-name="P143">Rekrutacja – nabór kandydatów:</text:p>
          <text:list text:continue-numbering="true">
            <text:list-item>
              <text:p text:style-name="P144"><text:span text:style-name="T145">Kandydatem na przedstawiciela Młodzieżowego Sejmiku może być osoba, która spełnia łącznie następujące warunki: zamieszkuje na terenie wo</text:span><text:span text:style-name="T146">jewództwa podkarpackiego i ukończyła 16 lat, a nie ukończyła 24 roku życia, i posiada status ucznia lub studenta.</text:span></text:p>
            </text:list-item>
            <text:list-item>
              <text:p text:style-name="P147">W celu kandydowania do Młodzieżowego Sejmiku, należy wypełnić i podpisać (czytelnie imieniem i nazwiskiem) formularz<text:s/>zgłoszeniowy, a następnie odesłać go na adres:<text:s/></text:p>
            </text:list-item>
          </text:list>
        </text:list-item>
      </text:list>
      <text:p text:style-name="P148">Urząd Marszałkowski<text:s/></text:p>
      <text:p text:style-name="P149">Województwa Podkarpackiego w Rzeszowie</text:p>
      <text:p text:style-name="P150">Al. Cieplińskiego 4</text:p>
      <text:p text:style-name="P151">35-010 Rzeszów</text:p>
      <text:p text:style-name="P152">(z dopiskiem: Nabór-Młodzieżowy Sejmik 2019 r.)</text:p>
      <text:list text:style-name="LFO4" text:continue-numbering="true">
        <text:list-item>
          <text:list>
            <text:list-item>
              <text:p text:style-name="P153"><text:span text:style-name="T154">Niepodpisane formularze zgłoszeniowe nie będą rozpatrywane.</text:span></text:p>
            </text:list-item>
            <text:list-item>
              <text:p text:style-name="P155">Formularze zgłoszeniowe należy wysłać do 12 listopada 2019 r. Formularze zgłoszeniowe nadesłane po tym terminie nie będą rozpatrywane (decyduje data stempla pocztowego).</text:p>
            </text:list-item>
            <text:list-item>
              <text:p text:style-name="P156">Formularz zgłoszeniowy kandydata niepełnoletniego musi zostać dodatkowo podpisany przez rodzica/opiekuna prawnego kandydata. Formularze zgłoszeniowe kandydatów niepełnoletnich, niepodpisane przez rodzica/opiekuna prawnego kandydata nie będą rozpatrywane.</text:p>
            </text:list-item>
            <text:list-item>
              <text:p text:style-name="P157">Do formularza zgłoszeniowego kandydat może dołączyć życiorys – CV oraz załączniki (opcjonalnie).</text:p>
            </text:list-item>
          </text:list>
        </text:list-item>
      </text:list>
      <text:p text:style-name="P158">Załączniki, w szczególności kopie listów gratulacyjnych, dyplomów, referencji i innych dokumentów, poświadczone za zgodność z oryginałem przez kandydata pełnoletniego lub przez rodzica/opiekuna prawnego kandydata niepełnoletniego.<text:s/></text:p>
      <text:p text:style-name="P159"><text:span text:style-name="T160">W celu poświadczeni</text:span><text:span text:style-name="T161">a dokumentu za zgodność z oryginałem, prosimy na pierwszej stronie kopii każdego dokumentu dodać adnotację: „za zgodność z oryginałem” lub „zgodne z oryginałem” i własnoręcznie podpisać.</text:span></text:p>
      <text:list text:style-name="LFO4" text:continue-numbering="true">
        <text:list-item>
          <text:list>
            <text:list-item>
              <text:p text:style-name="P162"><text:span text:style-name="T163">Młodzieżowy Sejmik składa się z 33 przedstawicieli</text:span></text:p>
            </text:list-item>
            <text:list-item>
              <text:p text:style-name="P164">Kadencja<text:s/>Młodzieżowego Sejmiku trwa 2 lata</text:p>
            </text:list-item>
          </text:list>
        </text:list-item>
      </text:list>
      <text:p text:style-name="P165">Zebrane dane osobowe mogą być udostępnione organom państwowym, organom samorządu terytorialnego, państwowym i komunalnym jednostkom organizacyjnym.</text:p>
      <text:p text:style-name="P166"/>
      <text:p text:style-name="P167"/>
      <text:p text:style-name="P168"/>
      <text:p text:style-name="P169">Klauzula informacyjna RODO</text:p>
      <text:p text:style-name="P170">Zgodnie z art. 13 ogólnego<text:s/>rozporządzenia o ochronie danych osobowych z dnia 27 kwietnia 2016 r. (Dz. Urz. UE L 119 z 04.05.2016) informuję, iż:</text:p>
      <text:p text:style-name="P171">1) administratorem Pani/Pana danych osobowych jest Urząd Marszałkowski Województwa Podkarpackiego <text:s/><text:line-break/>z siedzibą w 35-010 Rzeszów, al. Łukasza Cieplińskiego 4,</text:p>
      <text:p text:style-name="P172">2) kontakt z Inspektorem Ochrony Danych -<text:s/><text:a xlink:href="mailto:iod@podkarpackie.pl" office:target-frame-name="_top" xlink:show="replace"><text:span text:style-name="T173">iod@podkarpackie.pl</text:span></text:a></text:p>
      <text:p text:style-name="P174">3) Pani/Pana dane osobowe przetwarzane będą w celu realizacji umowy - na podstawie Art. 6 ust. 1 lit.<text:s/><text:line-break/>b ogólnego rozporządzenia o<text:s/>ochronie danych osobowych z dnia 27 kwietnia 2016 r.</text:p>
      <text:p text:style-name="P175">4) odbiorcami Pani/Pana danych osobowych będą wyłącznie podmioty uprawnione do uzyskania danych osobowych na podstawie przepisów prawa</text:p>
      <text:p text:style-name="P176">5) Pani/Pana dane osobowe przechowywane będą w czasie określonym przepisami prawa, zgodnie z instrukcja kancelaryjną.</text:p>
      <text:p text:style-name="P177">6) posiada Pani/Pan prawo do żądania od administratora dostępu do danych osobowych, ich sprostowania, usunięcia lub ograniczenia przetwarzania</text:p>
      <text:p text:style-name="P178">7) ma Pani/Pan prawo wniesienia skargi do Prezesa Ochrony Danych Osobowych<text:s/></text:p>
      <text:p text:style-name="P179">8) podanie danych osobowych jest dobrowolne, jednakże odmowa podania danych może skutkować odmową zawarcia umowy</text:p>
      <text:p text:style-name="P180">9) Pani/Pana dane nie będą przekazane odbiorcy w państwie trzecim lub organizacji międzynarodowej.</text:p>
      <text:p text:style-name="P181"/>
      <text:p text:style-name="P182"/>
      <text:p text:style-name="P183"/>
      <text:soft-page-break/>
      <text:p text:style-name="P184"><text:span text:style-name="T185">Załącznik Nr 2 do Ogłoszen</text:span><text:span text:style-name="T186">ia o naborze Kandydatów na przedstawicieli Młodzieżowego Sejmiku Województwa Podkarpackiego</text:span></text:p>
      <text:p text:style-name="P187"><text:span text:style-name="T188">z dnia 18 października 2019r.</text:span></text:p>
      <text:p text:style-name="P189"><text:span text:style-name="T190">Oświadczenia kandydata (w przypadku osób pełnoletnich):</text:span></text:p>
      <text:p text:style-name="P191">Wyrażam zgodę na:</text:p>
      <text:list text:style-name="LFO5" text:continue-numbering="true">
        <text:list-item>
          <text:p text:style-name="P192">kandydowanie do Sejmiku Młodzieżowego Województwa<text:s/><text:bookmark-start text:name="_Hlk22208516"/><text:bookmark-start text:name="_Hlk22205740"/>Podkarpackiego<text:bookmark-end text:name="_Hlk22208516"/>;<text:bookmark-end text:name="_Hlk22205740"/></text:p>
        </text:list-item>
        <text:list-item>
          <text:p text:style-name="P193">udział w pracach Młodzieżowego Sejmiku Województwa Podkarpackiego;</text:p>
        </text:list-item>
        <text:list-item>
          <text:p text:style-name="P194">utrwalanie i publikację imienia, nazwiska oraz mojego wizerunku na stronach prowadzonych w domenie slaskie.pl oraz w mediach społecznościowych, w związku z pracami Młodzieżowego Sejmiku Województwa Podkarpackiego.</text:p>
        </text:list-item>
      </text:list>
      <text:p text:style-name="P195">Oświadczam, że:</text:p>
      <text:list text:style-name="LFO6" text:continue-numbering="true">
        <text:list-item>
          <text:p text:style-name="P196">zapoznałam/em się i zgadzam się z Regulaminem Młodzieżowego Sejmiku Województwa Podkarpackiego.</text:p>
        </text:list-item>
        <text:list-item>
          <text:p text:style-name="P197">potwierdzam prawdziwość danych zawartych w niniejszym formularzu zgłoszeniowym własnoręcznym podpisem;<text:s/></text:p>
        </text:list-item>
      </text:list>
      <text:p text:style-name="P198">Na podstawie art. 13 ust. 1 i 2 ogólnego rozporządzenia UE o ochronie danych nr 2016/679 z dnia 27 kwietnia 2016 r. informuję, że:</text:p>
      <text:list text:style-name="LFO2" text:continue-numbering="true">
        <text:list-item>
          <text:list>
            <text:list-item>
              <text:p text:style-name="P199"><text:span text:style-name="T200">administratorem Pani/Pana danych osobowych jest Zarząd Województwa<text:s/></text:span><text:span text:style-name="T201">Podkarpackiego;</text:span><text:span text:style-name="T202"><text:s/>z siedzibą w Rzeszowie, al. Cieplińskiego</text:span><text:span text:style-name="T203"><text:s/>4, adres e-mail: mlodziezowysejmik@podkarpackie.pl, strona internetowa: podkarpackie.pl;</text:span></text:p>
            </text:list-item>
            <text:list-item>
              <text:p text:style-name="P204"><text:span text:style-name="T205">Pani/Pana dane osobowe przetwarzane będą w celu realizacji wyborów uzupełniających na przedstawicieli oraz działalności Młodzieżowego Sejmiku Województwa<text:s/></text:span><text:span text:style-name="T206">Podkarpackie</text:span><text:span text:style-name="T207">go</text:span><text:span text:style-name="T208"><text:s/>w latach 2019 – 2021. Podstawą prawną przetwarzania danych osobowych jest zgoda na przetwarzanie danych osobowych (art. 6 ust 1. lit a). Konsekwencją wycofania zgody będzie brak możliwości wyboru kandydata do Młodzieżowego Sejmiku, a po jego ewentualnym</text:span><text:span text:style-name="T209"><text:s/>wyborze wycofanie zgody spowoduje wygaśnie mandatu przedstawiciela;<text:s/></text:span></text:p>
            </text:list-item>
            <text:list-item>
              <text:p text:style-name="P210"><text:span text:style-name="T211">dane osobowe będą ujawniane osobom upoważnionym przez administratora, podmiotom upoważnionym na podstawie przepisów prawa, operatorowi pocztowemu lub kurierowi w zakresie prowadzonej kor</text:span><text:span text:style-name="T212">espondencji. Ponadto w zakresie stanowiącym informację publiczną dane będą ujawniane każdemu zainteresowanemu taką informacją lub publikowane na stronie Urzędu w domenie slaskie.pl<text:s/></text:span><text:span text:style-name="T213">oraz w mediach społecznościowych</text:span><text:span text:style-name="T214"><text:s/>w zakresie podania imienia, nazwiska oraz<text:s/></text:span><text:span text:style-name="T215">wizerunku przedstawiciela Młodzieżowego Sejmiku Województwa<text:s/></text:span><text:span text:style-name="T216">Podkarpackiego</text:span><text:span text:style-name="T217">;</text:span></text:p>
            </text:list-item>
            <text:list-item>
              <text:p text:style-name="P218"><text:span text:style-name="T219">Pani/Pana dane osobowe będą przechowywane zgodnie z przepisami dotyczącymi instrukcji kancelaryjnej oraz archiwalnej, jednak nie krócej niż przez okres 5 lat od ich zebrania, równi</text:span><text:span text:style-name="T220">eż pomimo wycofania zgody na przetwarzanie danych osobowych w celach realizacji wyborów uzupełniających i działalności Młodzieżowego Sejmiku Województwa<text:s/></text:span><text:span text:style-name="T221">Podkarpackiego</text:span><text:span text:style-name="T222"><text:s/>w latach 2019 - 2021;</text:span></text:p>
            </text:list-item>
            <text:list-item>
              <text:p text:style-name="P223">przysługuje Pani/Panu prawo dostępu do treści swoich danych oraz prawo ich sprostowania, usunięcia, ograniczenia przetwarzania, prawo wniesienia sprzeciwu wobec przetwarzania, prawo wniesienia skargi do organu nadzorczego w zakresie ochrony danych osobowych;</text:p>
            </text:list-item>
            <text:list-item>
              <text:p text:style-name="P224">Pani/Pana dane osobowe nie będą wykorzystywane do zautomatyzowanego podejmowania decyzji ani profilowania, o którym mowa w art. 22.</text:p>
            </text:list-item>
          </text:list>
        </text:list-item>
      </text:list>
      <text:p text:style-name="P225"/>
      <text:p text:style-name="P226"><text:span text:style-name="T227">Wyrażam zgodę na przetwarzanie przez Zarząd Województwa<text:s/></text:span><text:span text:style-name="T228">Podkarpackiego</text:span><text:span text:style-name="T229"><text:s/></text:span><text:span text:style-name="T230">moich danych osobowych zawartych na niniejszym formularzu w celu przeprowadzenia wyborów<text:s/></text:span><text:span text:style-name="T231">uzupełniających na przedstawicieli oraz działalności Młodzieżowego Sejmiku Województwa<text:s/></text:span><text:span text:style-name="T232">Podkarpackiego</text:span><text:span text:style-name="T233"><text:s/>na lata 2019 – 2021.</text:span><text:s/><text:span text:style-name="T234">Przysługuje Pani/Panu prawo do cofnięcia zgody na przetwarzanie danych osobowych w dowolnym momencie. Cofnięcie zgody nie będzie miał</text:span><text:span text:style-name="T235">o wpływu na przetwarzanie, którego dokonano na podstawie zgody przed jej cofnięciem.<text:s/></text:span></text:p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...................................................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...................................................</text:p>
          </table:table-cell>
        </table:table-row>
        <table:table-row table:style-name="TableRow250">
          <table:table-cell table:style-name="TableCell251">
            <text:p text:style-name="P252">miejscowość i data wypełnienia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podpis kandydata</text:p>
          </table:table-cell>
        </table:table-row>
      </table:table>
      <text:p text:style-name="P257"/>
      <text:p text:style-name="P258"/>
      <text:p text:style-name="P259"><text:bookmark-start text:name="_Hlk22280852"/><text:soft-page-break/><text:span text:style-name="T260">Załącznik Nr 3 do Ogłoszenia o naborze Kandydatów na przedstawicieli Młodzieżowego Sejmiku Województwa Podkarpackiego</text:span></text:p>
      <text:p text:style-name="P261"><text:span text:style-name="T262">z dnia 18 października 2019r.</text:span></text:p>
      <text:p text:style-name="P263"><text:bookmark-end text:name="_Hlk22280852"/>Oświadczenia opiekuna prawnego kandydata (w przypadku osób niepełnoletnich):</text:p>
      <text:p text:style-name="P264">Wyrażam zgodę na:</text:p>
      <text:list text:style-name="LFO7" text:continue-numbering="true">
        <text:list-item>
          <text:p text:style-name="P265">kandydowanie mojego dziecka</text:p>
        </text:list-item>
      </text:list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</table:table>
      <text:p text:style-name="P342">(imię i nazwisko)</text:p>
      <text:p text:style-name="P343"/>
      <text:p text:style-name="P344">do Młodzieżowego Sejmiku Województwa Podkarpackiego;</text:p>
      <text:list text:style-name="LFO7" text:continue-numbering="true">
        <text:list-item>
          <text:p text:style-name="P345">udział w pracach Młodzieżowego Sejmiku Województwa Podkarpackiego mojego dziecka;</text:p>
        </text:list-item>
        <text:list-item>
          <text:p text:style-name="P346">utrwalanie i publikację imienia,<text:s/>nazwiska oraz wizerunku mojego dziecka na stronach prowadzonych przez Urząd Marszałkowski Województwa Podkarpackiego oraz w mediach społecznościowych, w związku z pracami Młodzieżowego Sejmiku Województwa Podkarpackiego;</text:p>
        </text:list-item>
        <text:list-item>
          <text:p text:style-name="P347">leczenie oraz przeprowadzenie wszelkich niezbędnych zabiegów w stanach zagrażających życiu lub zdrowiu mojego dziecka.<text:s/></text:p>
        </text:list-item>
      </text:list>
      <text:p text:style-name="P348">Jednocześnie oświadczam, że:</text:p>
      <text:list text:style-name="LFO8" text:continue-numbering="true">
        <text:list-item>
          <text:p text:style-name="P349"><text:span text:style-name="T350">biorę pełną odpowiedzialność za bezpieczeństwo mojego dziecka podczas dojazdów na wszelkie spotkania oraz udział w pracach związanych z pełnie</text:span><text:span text:style-name="T351">niem funkcji  przedstawiciela Młodzieżowego Sejmiku Województwa<text:s/></text:span><text:span text:style-name="T352">Podkarpackiego;</text:span></text:p>
        </text:list-item>
        <text:list-item>
          <text:p text:style-name="P353"><text:span text:style-name="T354">moje dziecko zapoznało się i zgadza się z<text:s/></text:span><text:span text:style-name="T355">Regulaminem Młodzieżowego Sejmiku Województwa Podkarpackiego;</text:span></text:p>
        </text:list-item>
      </text:list>
      <text:p text:style-name="P356">Na podstawie art. 13 ust. 1 i 2 ogólnego rozporządzenia UE o ochronie danych nr 2016/679 z dnia 27 kwietnia 2016 r. informuję, że:</text:p>
      <text:list text:style-name="LFO2" text:continue-numbering="true">
        <text:list-item>
          <text:list>
            <text:list-item>
              <text:list>
                <text:list-item>
                  <text:p text:style-name="P357"><text:span text:style-name="T358">administratorem danych osobowych Pani/Pana i Pani/Pana dziecka jest Zarząd Województwa<text:s/></text:span><text:bookmark-start text:name="_Hlk22206393"/><text:span text:style-name="T359">Podkarpackiego</text:span><text:bookmark-end text:name="_Hlk22206393"/><text:span text:style-name="T360"><text:s/>z siedzibą w Rzeszowie, al. Cieplińskiego 4, adres e-mail: mlodziezowysejmik.pl, strona interne</text:span><text:span text:style-name="T361">towa: podkarpackie.pl;</text:span></text:p>
                </text:list-item>
                <text:list-item>
                  <text:p text:style-name="P362"><text:span text:style-name="T363">Pani/Pana dane osobowe i dane osobowe Pani/Pana dziecka przetwarzane będą w celu realizacji wyborów uzupełniających na przedstawicieli oraz działalności Młodzieżowego Sejmiku Województwa<text:s/></text:span><text:span text:style-name="T364">Podkarpackiego</text:span><text:span text:style-name="T365"><text:s/>w latach 2019 – 2021. Podstawą<text:s/></text:span><text:span text:style-name="T366">prawną przetwarzania danych osobowych jest zgoda na przetwarzanie danych osobowych (art. 6 ust 1. lit a). Konsekwencją wycofania zgody będzie brak możliwości wyboru kandydata do Młodzieżowego Sejmiku, a po jego ewentualnym wyborze wycofanie zgody spowoduje</text:span><text:span text:style-name="T367"><text:s/>wygaśnie mandatu przedstawiciela;<text:s/></text:span></text:p>
                </text:list-item>
                <text:list-item>
                  <text:p text:style-name="P368"><text:span text:style-name="T369">dane osobowe będą ujawniane osobom upoważnionym przez administratora, podmiotom upoważnionym na podstawie przepisów prawa, operatorowi pocztowemu lub kurierowi w zakresie prowadzonej korespondencji. Ponadto w zakresie st</text:span><text:span text:style-name="T370">anowiącym informację publiczną dane będą ujawniane każdemu zainteresowanemu taką informacją lub publikowane na stronie Urzędu<text:s/></text:span><text:span text:style-name="T371">oraz w mediach społecznościowych</text:span><text:span text:style-name="T372"><text:s/>w zakresie podania imienia, nazwiska oraz wizerunku przedstawiciela Młodzieżowego Sejmiku Wojewód</text:span><text:span text:style-name="T373">ztwa<text:s/></text:span><text:span text:style-name="T374">Podkarpackiego</text:span><text:span text:style-name="T375">;</text:span></text:p>
                </text:list-item>
                <text:list-item>
                  <text:p text:style-name="P376"><text:span text:style-name="T377">dane osobowe Pani/Pana i Pani/Pana dziecka będą przechowywane zgodnie z przepisami dotyczącymi instrukcji kancelaryjnej oraz archiwalnej, jednak nie krócej niż przez okres 5 lat od ich zebrania, również pomimo wycofania zgody na przetw</text:span><text:span text:style-name="T378">arzanie danych osobowych w celach realizacji wyborów uzupełniających i działalności Młodzieżowego Sejmiku Województwa<text:s/></text:span><text:span text:style-name="T379">Podkarpackiego</text:span><text:span text:style-name="T380"><text:s/>w latach 2019 - 2021;</text:span></text:p>
                </text:list-item>
                <text:list-item>
                  <text:p text:style-name="P381">przysługuje Pani/Panu prawo dostępu do treści danych Pani/Pana i Pani/Pana dziecka oraz prawo ich sprostowania, usunięcia, ograniczenia przetwarzania, prawo wniesienia sprzeciwu wobec przetwarzania, prawo wniesienia skargi do organu nadzorczego w zakresie ochrony danych osobowych;</text:p>
                </text:list-item>
                <text:list-item>
                  <text:p text:style-name="P382">dane osobowe Pani/Pana i Pani/Pana dziecka nie będą wykorzystywane do zautomatyzowanego podejmowania decyzji ani profilowania, o którym mowa w art. 22.<text:s/></text:p>
                </text:list-item>
              </text:list>
            </text:list-item>
          </text:list>
        </text:list-item>
      </text:list>
      <text:p text:style-name="P383"/>
      <text:p text:style-name="P384"><text:span text:style-name="T385">Wyrażam zgodę na przetwarzanie przez Zarząd Województwa<text:s/></text:span><text:span text:style-name="T386">Podkarpackiego</text:span><text:span text:style-name="T387"><text:s/></text:span><text:span text:style-name="T388">moich danych osobowych zawartych na niniejszym formularzu w celu przeprowadzenia wyborów uzupełniających n</text:span><text:span text:style-name="T389">a<text:s/></text:span><text:soft-page-break/><text:span text:style-name="T390">przedstawicieli oraz działalności Młodzieżowego Sejmiku Województwa<text:s/></text:span><text:span text:style-name="T391">Podkarpackiego</text:span><text:span text:style-name="T392"><text:s/>na lata 2019 – 2021.</text:span><text:s/><text:span text:style-name="T393">Przysługuje Pani/Panu prawo do cofnięcia zgody na przetwarzanie danych osobowych w dowolnym momencie. Cofnięcie zgody nie będzie miało wpływu na<text:s/></text:span><text:span text:style-name="T394">przetwarzanie, którego dokonano na podstawie zgody przed jej cofnięciem.<text:s/></text:span></text:p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><text:span text:style-name="T407">…………………………………… miejscowość i data wypełnienia</text:span></text:p>
          </table:table-cell>
          <table:table-cell table:style-name="TableCell408">
            <text:p text:style-name="P409"/>
            <text:p text:style-name="P410"/>
            <text:p text:style-name="P411">…………………………………… <text:s text:c="2"/>podpis kandydata</text:p>
          </table:table-cell>
          <table:table-cell table:style-name="TableCell412">
            <text:p text:style-name="P413"/>
            <text:p text:style-name="P414"/>
            <text:p text:style-name="P415">…………………………………. Podpis opiekuna prawnego kandydata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style:vertical-align="auto" fo:margin-bottom="0.1388in" fo:line-height="115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2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19-10-23T09:30:00Z</meta:creation-date>
    <dc:date>2019-10-23T09:30:00Z</dc:date>
    <meta:print-date>2019-10-22T06:00:00Z</meta:print-date>
    <meta:template xlink:href="Normal" xlink:type="simple"/>
    <meta:editing-cycles>4</meta:editing-cycles>
    <meta:editing-duration>PT60S</meta:editing-duration>
    <meta:document-statistic meta:page-count="8" meta:paragraph-count="30" meta:word-count="2173" meta:character-count="15185" meta:row-count="108" meta:non-whitespace-character-count="13042"/>
  </office:meta>
</office:document-meta>
</file>