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9.8222in"/>
    </style:style>
    <style:style style:name="Table1" style:family="table" style:master-page-name="MP0">
      <style:table-properties style:width="9.8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Hiperłącze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FERTY <text:s/>PRACY – STYCZEŃ 2018</text:p>
          </table:table-cell>
        </table:table-row>
        <table:table-row table:style-name="TableRow6">
          <table:table-cell table:style-name="TableCell7">
            <text:p text:style-name="P8"><text:span text:style-name="T9">Praca dla majstra, pomocnika oraz<text:s/></text:span><text:span text:style-name="T10">brukarza</text:span><text:span text:style-name="T11"><text:s/>od zaraz<text:s/></text:span></text:p>
            <text:p text:style-name="P12">Tel.kontaktowy 605 473 770</text:p>
          </table:table-cell>
        </table:table-row>
        <table:table-row table:style-name="TableRow13">
          <table:table-cell table:style-name="TableCell14">
            <text:p text:style-name="P15"><text:span text:style-name="T16">Firma Invest zatrudni osoby<text:s/></text:span><text:span text:style-name="T17">przy obsłudze wyciągu narciarskiego</text:span><text:span text:style-name="T18">. Dobre warunki płacowe do uzgodnienia. Praca polega na wykonywaniu czynności związanych z obsługą wyciągu w tym podawania orczyków, drobne naprawy prace porządkowe. Mieszkanie i wyżywienie całodniowe na obiekcie.</text:span></text:p>
            <text:p text:style-name="P19"><text:s/>wszelkie szczegóły pod nr tel. 507 701 092</text:p>
          </table:table-cell>
        </table:table-row>
        <table:table-row table:style-name="TableRow20">
          <table:table-cell table:style-name="TableCell21">
            <text:p text:style-name="P22"><text:span text:style-name="T23">Gastronomia. Firma invest zatrudni osobę<text:s/></text:span><text:span text:style-name="T24">do pracy w restauracji i barze</text:span><text:span text:style-name="T25"><text:s/>przy wyciągu narciarskim. Dobre warunki umowy do uzgodnienia podobnie jak warunki płacowe. Mieszkanie i wyżywienie na terenie obiektu. Zainteresowane osoby prosimy o kontakt pod nr tel. 507 701 092</text:span></text:p>
          </table:table-cell>
        </table:table-row>
        <table:table-row table:style-name="TableRow26">
          <table:table-cell table:style-name="TableCell27">
            <text:p text:style-name="P28"><text:span text:style-name="T29">Poszukuję niani.</text:span><text:span text:style-name="T30"><text:s/>Poszukuję opiekunkę do 1,5 rocznego dziecka z Zarszyna i okolic. Informacja na telefon</text:span><text:span text:style-name="T31">:</text:span><text:span text:style-name="T32"><text:s/>667</text:span><text:span text:style-name="T33"> </text:span><text:span text:style-name="T34">293</text:span><text:span text:style-name="T35"><text:s/></text:span><text:span text:style-name="T36">580</text:span></text:p>
          </table:table-cell>
        </table:table-row>
        <table:table-row table:style-name="TableRow37">
          <table:table-cell table:style-name="TableCell38">
            <text:p text:style-name="P39">KIEROWCA do pizzerii</text:p>
            <text:p text:style-name="P40">Restauracja Xavito w Sanoku poszukuje kierowcy do rozwożenia pizzy i innych dań.<text:s/>Wymagane prawo jazdy kat.B,</text:p>
            <text:p text:style-name="P41"><text:span text:style-name="T42">min 1 rok doświadczenia w kierowaniu samochodem.</text:span><text:span text:style-name="T43"><text:s/></text:span><text:span text:style-name="T44">Zainteresowane osoby prosimy o wysyłanie CV ze zdjęciem na adres</text:span><text:span text:style-name="T45">:<text:s/></text:span><text:span text:style-name="T46"><text:s/></text:span><text:a xlink:href="mailto:xavito@wp.pl" office:target-frame-name="_top" xlink:show="replace"><text:span text:style-name="T47">xavito@wp.pl</text:span></text:a><text:span text:style-name="T48">.<text:s/></text:span><text:span text:style-name="T49"><text:s/>Z wybranymi osobami skontaktujemy się telefonicznie</text:span><text:span text:style-name="T50">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1-02T10:29:00Z</meta:creation-date>
    <dc:date>2018-01-02T11:02:00Z</dc:date>
    <meta:template xlink:href="Normal" xlink:type="simple"/>
    <meta:editing-cycles>2</meta:editing-cycles>
    <meta:editing-duration>PT780S</meta:editing-duration>
    <meta:document-statistic meta:page-count="1" meta:paragraph-count="2" meta:word-count="167" meta:character-count="1172" meta:row-count="8" meta:non-whitespace-character-count="1007"/>
  </office:meta>
</office:document-meta>
</file>